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tarSymbol" svg:font-family="StarSymbol, 'Arial Unicode MS'"/>
    <style:font-face style:name="Symbol" svg:font-family="Symbol"/>
    <style:font-face style:name="Tahoma1" svg:font-family="Tahoma"/>
    <style:font-face style:name="Times New Roman" svg:font-family="'Times New Roman'" style:font-family-generic="roman"/>
    <style:font-face style:name="Mangal" svg:font-family="Mangal" style:font-pitch="variable"/>
    <style:font-face style:name="SimSun1" svg:font-family="SimSun" style:font-pitch="variable"/>
    <style:font-face style:name="Tahoma" svg:font-family="Tahoma"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text-properties officeooo:paragraph-rsid="000f481a"/>
    </style:style>
    <style:style style:name="P3" style:family="paragraph" style:parent-style-name="Standard">
      <style:text-properties officeooo:rsid="000f481a"/>
    </style:style>
    <style:style style:name="P4" style:family="paragraph" style:parent-style-name="Standard">
      <style:text-properties officeooo:rsid="028a8c8d" officeooo:paragraph-rsid="028a8c8d"/>
    </style:style>
    <style:style style:name="P5" style:family="paragraph" style:parent-style-name="Standard">
      <style:text-properties officeooo:rsid="00c998a8" officeooo:paragraph-rsid="01404c23"/>
    </style:style>
    <style:style style:name="P6" style:family="paragraph" style:parent-style-name="Standard">
      <style:text-properties fo:font-weight="normal" officeooo:rsid="0328cb89" officeooo:paragraph-rsid="0328cb89" style:font-weight-asian="normal" style:font-weight-complex="normal"/>
    </style:style>
    <style:style style:name="P7" style:family="paragraph" style:parent-style-name="Standard">
      <style:text-properties officeooo:rsid="0044afc4" officeooo:paragraph-rsid="0044afc4"/>
    </style:style>
    <style:style style:name="P8" style:family="paragraph" style:parent-style-name="Text_20_body">
      <style:text-properties officeooo:paragraph-rsid="028bce04"/>
    </style:style>
    <style:style style:name="P9" style:family="paragraph" style:parent-style-name="Text_20_body">
      <style:text-properties style:use-window-font-color="true" style:font-name="Times New Roman1" fo:font-size="12pt" fo:language="nl" fo:country="NL" fo:font-style="normal" fo:font-weight="normal" officeooo:rsid="036e5859" officeooo:paragraph-rsid="036e5859"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 style:family="paragraph" style:parent-style-name="Text_20_body">
      <style:text-properties style:use-window-font-color="true" style:font-name="Times New Roman1" fo:font-size="12pt" fo:language="nl" fo:country="NL" fo:font-style="normal" fo:font-weight="normal" officeooo:rsid="037576c8" officeooo:paragraph-rsid="037576c8"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1" style:family="paragraph" style:parent-style-name="Text_20_body">
      <style:text-properties style:use-window-font-color="true" style:font-name="Times New Roman1" fo:font-size="12pt" fo:language="nl" fo:country="NL" fo:font-style="normal" fo:font-weight="normal" officeooo:rsid="03672eb1" officeooo:paragraph-rsid="0378ba7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 style:family="paragraph" style:parent-style-name="Text_20_body">
      <style:text-properties style:use-window-font-color="true" style:font-name="Times New Roman1" fo:font-size="12pt" fo:language="nl" fo:country="NL" fo:font-style="normal" fo:font-weight="normal" officeooo:rsid="037ed25f" officeooo:paragraph-rsid="037ed25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3" style:family="paragraph" style:parent-style-name="Text_20_body">
      <style:text-properties style:use-window-font-color="true" style:font-name="Times New Roman1" fo:font-size="12pt" fo:language="nl" fo:country="NL" fo:font-style="normal" fo:font-weight="normal" officeooo:rsid="037b1dbb" officeooo:paragraph-rsid="037b1db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4" style:family="paragraph" style:parent-style-name="Text_20_body">
      <style:text-properties style:use-window-font-color="true" style:font-name="Times New Roman1" fo:font-size="12pt" fo:language="nl" fo:country="NL" fo:font-style="normal" fo:font-weight="normal" officeooo:rsid="037c2625" officeooo:paragraph-rsid="037c262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5" style:family="paragraph" style:parent-style-name="Text_20_body">
      <style:text-properties style:use-window-font-color="true" style:font-name="Times New Roman1" fo:font-size="12pt" fo:language="nl" fo:country="NL" fo:font-style="normal" fo:font-weight="normal" officeooo:rsid="0380a8b4" officeooo:paragraph-rsid="0380a8b4"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6" style:family="paragraph" style:parent-style-name="Text_20_body">
      <style:text-properties style:use-window-font-color="true" style:font-name="Times New Roman1" fo:font-size="12pt" fo:language="nl" fo:country="NL" fo:font-style="normal" fo:font-weight="bold" officeooo:rsid="036adc6f" officeooo:paragraph-rsid="036adc6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 style:family="paragraph" style:parent-style-name="Text_20_body">
      <style:text-properties style:use-window-font-color="true" style:font-name="Times New Roman1" fo:font-size="12pt" fo:language="nl" fo:country="NL" fo:font-style="normal" fo:font-weight="bold" officeooo:rsid="036f917a" officeooo:paragraph-rsid="036f917a"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8" style:family="paragraph" style:parent-style-name="Text_20_body">
      <style:text-properties style:use-window-font-color="true" style:font-name="Times New Roman1" fo:font-size="12pt" fo:language="nl" fo:country="NL" fo:font-style="normal" fo:font-weight="bold" officeooo:rsid="037c2625" officeooo:paragraph-rsid="037c2625"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9" style:family="paragraph" style:parent-style-name="Text_20_body">
      <style:text-properties style:use-window-font-color="true" style:font-name="Times New Roman1" fo:font-size="12pt" fo:language="nl" fo:country="NL" fo:font-style="normal" fo:font-weight="bold" officeooo:rsid="037ed25f" officeooo:paragraph-rsid="037fcecc"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0" style:family="paragraph" style:parent-style-name="Text_20_body">
      <style:text-properties officeooo:paragraph-rsid="035aad6d"/>
    </style:style>
    <style:style style:name="P21" style:family="paragraph" style:parent-style-name="Text_20_body">
      <style:text-properties fo:font-weight="bold" officeooo:rsid="035aad6d" officeooo:paragraph-rsid="035aad6d" style:font-weight-asian="bold" style:font-weight-complex="bold"/>
    </style:style>
    <style:style style:name="P22" style:family="paragraph" style:parent-style-name="Text_20_body">
      <style:text-properties fo:font-weight="bold" officeooo:rsid="03672eb1" officeooo:paragraph-rsid="03672eb1" style:font-weight-asian="bold" style:font-weight-complex="bold"/>
    </style:style>
    <style:style style:name="P23" style:family="paragraph" style:parent-style-name="Text_20_body">
      <style:text-properties fo:font-weight="bold" officeooo:rsid="036c33fa" officeooo:paragraph-rsid="036c33fa" style:font-weight-asian="bold" style:font-weight-complex="bold"/>
    </style:style>
    <style:style style:name="P24" style:family="paragraph" style:parent-style-name="Text_20_body">
      <style:text-properties officeooo:rsid="035f81f7" officeooo:paragraph-rsid="035f81f7"/>
    </style:style>
    <style:style style:name="P25" style:family="paragraph" style:parent-style-name="Text_20_body">
      <style:text-properties officeooo:paragraph-rsid="0363f826"/>
    </style:style>
    <style:style style:name="P26" style:family="paragraph" style:parent-style-name="Text_20_body">
      <style:text-properties officeooo:paragraph-rsid="03672eb1"/>
    </style:style>
    <style:style style:name="P27" style:family="paragraph" style:parent-style-name="Text_20_body">
      <style:text-properties officeooo:paragraph-rsid="036d4875"/>
    </style:style>
    <style:style style:name="P28" style:family="paragraph" style:parent-style-name="Text_20_body">
      <style:text-properties officeooo:rsid="036f917a" officeooo:paragraph-rsid="036f917a"/>
    </style:style>
    <style:style style:name="P29" style:family="paragraph" style:parent-style-name="Text_20_body">
      <style:text-properties officeooo:paragraph-rsid="03510a2c"/>
    </style:style>
    <style:style style:name="P30" style:family="paragraph" style:parent-style-name="Text_20_body">
      <style:text-properties officeooo:paragraph-rsid="036adc6f"/>
    </style:style>
    <style:style style:name="P31" style:family="paragraph" style:parent-style-name="Text_20_body">
      <style:text-properties officeooo:paragraph-rsid="037942b7"/>
    </style:style>
    <style:style style:name="P32" style:family="paragraph" style:parent-style-name="Text_20_body">
      <style:text-properties officeooo:paragraph-rsid="0370ac7a"/>
    </style:style>
    <style:style style:name="P33" style:family="paragraph" style:parent-style-name="Text_20_body">
      <style:text-properties officeooo:paragraph-rsid="037b1dbb"/>
    </style:style>
    <style:style style:name="P34" style:family="paragraph" style:parent-style-name="Text_20_body">
      <style:text-properties officeooo:paragraph-rsid="037c2625"/>
    </style:style>
    <style:style style:name="P35" style:family="paragraph" style:parent-style-name="Text_20_body">
      <style:paragraph-properties fo:break-before="page"/>
      <style:text-properties style:use-window-font-color="true" style:font-name="Times New Roman1" fo:font-size="12pt" fo:language="nl" fo:country="NL" fo:font-style="normal" fo:font-weight="bold" officeooo:rsid="037ed25f" officeooo:paragraph-rsid="037ed25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6" style:family="paragraph" style:parent-style-name="Standard" style:master-page-name="Standard">
      <style:paragraph-properties style:page-number="auto"/>
      <style:text-properties officeooo:rsid="000f481a" officeooo:paragraph-rsid="000f481a"/>
    </style:style>
    <style:style style:name="P37" style:family="paragraph" style:parent-style-name="Text_20_body">
      <style:text-properties style:use-window-font-color="true" style:font-name="Times New Roman1" fo:font-size="12pt" fo:language="nl" fo:country="NL" fo:font-style="normal" fo:font-weight="normal" officeooo:rsid="036e5859" officeooo:paragraph-rsid="0358717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8" style:family="paragraph" style:parent-style-name="Text_20_body">
      <style:text-properties style:use-window-font-color="true" style:font-name="Times New Roman1" fo:font-size="12pt" fo:language="nl" fo:country="NL" fo:font-style="normal" fo:font-weight="normal" officeooo:rsid="038249f5" officeooo:paragraph-rsid="038249f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9" style:family="paragraph" style:parent-style-name="Text_20_body">
      <style:text-properties style:use-window-font-color="true" style:font-name="Times New Roman1" fo:font-size="12pt" fo:language="nl" fo:country="NL" fo:font-style="normal" fo:font-weight="normal" officeooo:rsid="0380a8b4" officeooo:paragraph-rsid="0380a8b4"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40" style:family="paragraph" style:parent-style-name="Text_20_body">
      <style:text-properties style:use-window-font-color="true" style:font-name="Times New Roman1" fo:font-size="12pt" fo:language="nl" fo:country="NL" fo:font-style="normal" fo:font-weight="normal" officeooo:rsid="037ed25f" officeooo:paragraph-rsid="037ed25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41" style:family="paragraph" style:parent-style-name="Text_20_body">
      <style:text-properties style:use-window-font-color="true" style:font-name="Times New Roman1" fo:font-size="12pt" fo:language="nl" fo:country="NL" fo:font-style="normal" fo:font-weight="bold" officeooo:rsid="037ed25f" officeooo:paragraph-rsid="037fcecc"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42" style:family="paragraph" style:parent-style-name="Text_20_body">
      <style:text-properties officeooo:paragraph-rsid="038249f5"/>
    </style:style>
    <style:style style:name="P43" style:family="paragraph" style:parent-style-name="Text_20_body">
      <style:text-properties officeooo:rsid="038249f5" officeooo:paragraph-rsid="038249f5"/>
    </style:style>
    <style:style style:name="P44" style:family="paragraph" style:parent-style-name="Text_20_body">
      <style:paragraph-properties fo:break-before="page"/>
      <style:text-properties style:use-window-font-color="true" style:font-name="Times New Roman1" fo:font-size="12pt" fo:language="nl" fo:country="NL" fo:font-style="normal" fo:font-weight="bold" officeooo:rsid="038249f5" officeooo:paragraph-rsid="038249f5"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45" style:family="paragraph" style:parent-style-name="Text_20_body">
      <style:paragraph-properties fo:break-before="page"/>
      <style:text-properties style:use-window-font-color="true" style:font-name="Times New Roman1" fo:font-size="12pt" fo:language="nl" fo:country="NL" fo:font-style="normal" fo:font-weight="bold" officeooo:rsid="037ed25f" officeooo:paragraph-rsid="037ed25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 style:family="text">
      <style:text-properties style:use-window-font-color="true" fo:font-size="10pt" fo:language="nl" fo:country="NL"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nl" fo:country="NL" style:font-name-asian="Times New Roman1" style:font-size-asian="10pt" style:language-asian="zxx" style:country-asian="none" style:font-name-complex="Times New Roman1" style:font-size-complex="10pt" style:language-complex="zxx" style:country-complex="none"/>
    </style:style>
    <style:style style:name="T3" style:family="text">
      <style:text-properties style:use-window-font-color="true" fo:font-size="10pt" fo:language="nl" fo:country="NL" officeooo:rsid="019c64f9" style:font-name-asian="Times New Roman1" style:font-size-asian="10pt" style:language-asian="zxx" style:country-asian="none" style:font-name-complex="Times New Roman1" style:font-size-complex="10pt" style:language-complex="zxx" style:country-complex="none"/>
    </style:style>
    <style:style style:name="T4" style:family="text">
      <style:text-properties style:use-window-font-color="true" fo:font-size="10pt" fo:language="nl" fo:country="NL" officeooo:rsid="000f481a" style:font-name-asian="Times New Roman1" style:font-size-asian="10pt" style:language-asian="zxx" style:country-asian="none" style:font-name-complex="Times New Roman1" style:font-size-complex="10pt" style:language-complex="zxx" style:country-complex="none"/>
    </style:style>
    <style:style style:name="T5" style:family="text">
      <style:text-properties style:use-window-font-color="true" style:font-name="Times New Roman1" fo:font-size="10pt" fo:language="nl" fo:country="NL" officeooo:rsid="026c25c7" style:font-name-asian="Times New Roman1" style:font-size-asian="10pt" style:language-asian="zxx" style:country-asian="none" style:font-name-complex="Times New Roman1" style:font-size-complex="10pt" style:language-complex="zxx" style:country-complex="none"/>
    </style:style>
    <style:style style:name="T6" style:family="text">
      <style:text-properties style:use-window-font-color="true" style:font-name="Times New Roman1" fo:font-size="10pt" fo:language="nl" fo:country="NL" officeooo:rsid="032cd314" style:font-name-asian="Times New Roman1" style:font-size-asian="10pt" style:language-asian="zxx" style:country-asian="none" style:font-name-complex="Times New Roman1" style:font-size-complex="10pt" style:language-complex="zxx" style:country-complex="none"/>
    </style:style>
    <style:style style:name="T7" style:family="text">
      <style:text-properties style:use-window-font-color="true" style:font-name="Times New Roman1" fo:font-size="10pt" fo:language="nl" fo:country="NL" officeooo:rsid="02b2b752" style:font-name-asian="Times New Roman1" style:font-size-asian="10pt" style:language-asian="zxx" style:country-asian="none" style:font-name-complex="Times New Roman1" style:font-size-complex="10pt" style:language-complex="zxx" style:country-complex="none"/>
    </style:style>
    <style:style style:name="T8" style:family="text">
      <style:text-properties style:use-window-font-color="true" style:font-name="Times New Roman1" fo:font-size="12pt" fo:language="nl" fo:country="NL"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 style:family="text">
      <style:text-properties style:use-window-font-color="true" style:font-name="Times New Roman1" fo:font-size="12pt" fo:language="nl" fo:country="NL" fo:font-style="normal" fo:font-weight="normal" officeooo:rsid="032ba186"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0" style:family="text">
      <style:text-properties style:use-window-font-color="true" style:font-name="Times New Roman1" fo:font-size="12pt" fo:language="nl" fo:country="NL" fo:font-style="normal" fo:font-weight="normal" officeooo:rsid="035aad6d"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 style:family="text">
      <style:text-properties style:use-window-font-color="true" style:font-name="Times New Roman1" fo:font-size="12pt" fo:language="nl" fo:country="NL" fo:font-style="normal" fo:font-weight="normal" officeooo:rsid="035dc23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2" style:family="text">
      <style:text-properties style:use-window-font-color="true" style:font-name="Times New Roman1" fo:font-size="12pt" fo:language="nl" fo:country="NL" fo:font-style="normal" fo:font-weight="normal" officeooo:rsid="03615de7"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 style:family="text">
      <style:text-properties style:use-window-font-color="true" style:font-name="Times New Roman1" fo:font-size="12pt" fo:language="nl" fo:country="NL" fo:font-style="normal" fo:font-weight="normal" officeooo:rsid="0363f826"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4" style:family="text">
      <style:text-properties style:use-window-font-color="true" style:font-name="Times New Roman1" fo:font-size="12pt" fo:language="nl" fo:country="NL" fo:font-style="normal" fo:font-weight="normal" officeooo:rsid="03672eb1"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5" style:family="text">
      <style:text-properties style:use-window-font-color="true" style:font-name="Times New Roman1" fo:font-size="12pt" fo:language="nl" fo:country="NL" fo:font-style="normal" fo:font-weight="normal" officeooo:rsid="0368968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6" style:family="text">
      <style:text-properties style:use-window-font-color="true" style:font-name="Times New Roman1" fo:font-size="12pt" fo:language="nl" fo:country="NL" fo:font-style="normal" fo:font-weight="normal" officeooo:rsid="036adc6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7" style:family="text">
      <style:text-properties style:use-window-font-color="true" style:font-name="Times New Roman1" fo:font-size="12pt" fo:language="nl" fo:country="NL" fo:font-style="normal" fo:font-weight="normal" officeooo:rsid="036c33fa"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8" style:family="text">
      <style:text-properties style:use-window-font-color="true" style:font-name="Times New Roman1" fo:font-size="12pt" fo:language="nl" fo:country="NL" fo:font-style="normal" fo:font-weight="normal" officeooo:rsid="036d487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9" style:family="text">
      <style:text-properties style:use-window-font-color="true" style:font-name="Times New Roman1" fo:font-size="12pt" fo:language="nl" fo:country="NL" fo:font-style="normal" fo:font-weight="normal" officeooo:rsid="036e5859"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0" style:family="text">
      <style:text-properties style:use-window-font-color="true" style:font-name="Times New Roman1" fo:font-size="12pt" fo:language="nl" fo:country="NL" fo:font-style="normal" fo:font-weight="normal" officeooo:rsid="036f917a"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1" style:family="text">
      <style:text-properties style:use-window-font-color="true" style:font-name="Times New Roman1" fo:font-size="12pt" fo:language="nl" fo:country="NL" fo:font-style="normal" fo:font-weight="normal" officeooo:rsid="03510a2c"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2" style:family="text">
      <style:text-properties style:use-window-font-color="true" style:font-name="Times New Roman1" fo:font-size="12pt" fo:language="nl" fo:country="NL" fo:font-style="normal" fo:font-weight="normal" officeooo:rsid="0370ac7a"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 style:family="text">
      <style:text-properties style:use-window-font-color="true" style:font-name="Times New Roman1" fo:font-size="12pt" fo:language="nl" fo:country="NL" fo:font-style="normal" fo:font-weight="normal" officeooo:rsid="0357f3f6"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4" style:family="text">
      <style:text-properties style:use-window-font-color="true" style:font-name="Times New Roman1" fo:font-size="12pt" fo:language="nl" fo:country="NL" fo:font-style="normal" fo:font-weight="normal" officeooo:rsid="037275f6"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5" style:family="text">
      <style:text-properties style:use-window-font-color="true" style:font-name="Times New Roman1" fo:font-size="12pt" fo:language="nl" fo:country="NL" fo:font-style="normal" fo:font-weight="normal" officeooo:rsid="0358717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6" style:family="text">
      <style:text-properties style:use-window-font-color="true" style:font-name="Times New Roman1" fo:font-size="12pt" fo:language="nl" fo:country="NL" fo:font-style="normal" fo:font-weight="normal" officeooo:rsid="037576c8"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7" style:family="text">
      <style:text-properties style:use-window-font-color="true" style:font-name="Times New Roman1" fo:font-size="12pt" fo:language="nl" fo:country="NL" fo:font-style="normal" fo:font-weight="normal" officeooo:rsid="037758c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8" style:family="text">
      <style:text-properties style:use-window-font-color="true" style:font-name="Times New Roman1" fo:font-size="12pt" fo:language="nl" fo:country="NL" fo:font-style="normal" fo:font-weight="normal" officeooo:rsid="0378ba7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9" style:family="text">
      <style:text-properties style:use-window-font-color="true" style:font-name="Times New Roman1" fo:font-size="12pt" fo:language="nl" fo:country="NL" fo:font-style="normal" fo:font-weight="normal" officeooo:rsid="037942b7"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0" style:family="text">
      <style:text-properties style:use-window-font-color="true" style:font-name="Times New Roman1" fo:font-size="12pt" fo:language="nl" fo:country="NL" fo:font-style="normal" fo:font-weight="normal" officeooo:rsid="037a8a71"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1" style:family="text">
      <style:text-properties style:use-window-font-color="true" style:font-name="Times New Roman1" fo:font-size="12pt" fo:language="nl" fo:country="NL" fo:font-style="normal" fo:font-weight="normal" officeooo:rsid="037b1db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2" style:family="text">
      <style:text-properties style:use-window-font-color="true" style:font-name="Times New Roman1" fo:font-size="12pt" fo:language="nl" fo:country="NL" fo:font-style="normal" fo:font-weight="normal" officeooo:rsid="037c262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 style:family="text">
      <style:text-properties style:use-window-font-color="true" style:font-name="Times New Roman1" fo:font-size="12pt" fo:language="nl" fo:country="NL" fo:font-style="normal" fo:font-weight="normal" officeooo:rsid="037e6507"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4" style:family="text">
      <style:text-properties style:use-window-font-color="true" style:font-name="Times New Roman1" fo:font-size="12pt" fo:language="nl" fo:country="NL" fo:font-style="normal" fo:font-weight="normal" officeooo:rsid="0381bcf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5" style:family="text">
      <style:text-properties style:use-window-font-color="true" style:font-name="Times New Roman1" fo:font-size="12pt" fo:language="nl" fo:country="NL" fo:font-style="normal" fo:font-weight="normal" officeooo:rsid="038249f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6" style:family="text">
      <style:text-properties style:use-window-font-color="true" style:font-name="Times New Roman1" fo:font-size="12pt" fo:language="nl" fo:country="NL" fo:font-style="normal"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37" style:family="text">
      <style:text-properties style:use-window-font-color="true" style:font-name="Times New Roman1" fo:font-size="12pt" fo:language="nl" fo:country="NL" fo:font-style="normal" officeooo:rsid="032ba186"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38" style:family="text">
      <style:text-properties style:use-window-font-color="true" style:font-name="Times New Roman1" fo:font-size="12pt" fo:language="nl" fo:country="NL" fo:font-style="normal" officeooo:rsid="03615de7"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39" style:family="text">
      <style:text-properties style:use-window-font-color="true" style:font-name="Times New Roman1" fo:font-size="12pt" fo:language="nl" fo:country="NL" fo:font-style="normal" officeooo:rsid="036c33fa"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40" style:family="text">
      <style:text-properties style:use-window-font-color="true" style:font-name="Times New Roman1" fo:font-size="12pt" fo:language="nl" fo:country="NL" fo:font-style="normal" fo:font-weight="bold" officeooo:rsid="032ba186"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41" style:family="text">
      <style:text-properties style:use-window-font-color="true" style:font-name="Times New Roman1" fo:font-size="12pt" fo:language="nl" fo:country="NL" fo:font-style="normal" fo:font-weight="bold" officeooo:rsid="036f917a"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42" style:family="text">
      <style:text-properties style:use-window-font-color="true" style:font-name="Times New Roman1" fo:font-size="12pt" fo:language="nl" fo:country="NL" fo:font-style="normal" fo:font-weight="bold" officeooo:rsid="0370ac7a"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43" style:family="text">
      <style:text-properties style:use-window-font-color="true" style:font-name="Times New Roman1" fo:font-size="12pt" fo:language="nl" fo:country="NL" fo:font-style="normal" fo:font-weight="bold" officeooo:rsid="037275f6"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44" style:family="text">
      <style:text-properties style:use-window-font-color="true" style:font-name="Times New Roman1" fo:font-size="12pt" fo:language="nl" fo:country="NL" fo:font-style="normal" fo:font-weight="bold" officeooo:rsid="037942b7"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45" style:family="text">
      <style:text-properties style:use-window-font-color="true" style:font-name="Times New Roman1" fo:font-size="12pt" fo:language="nl" fo:country="NL" fo:font-style="normal" fo:font-weight="bold" officeooo:rsid="037b1dbb"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46" style:family="text">
      <style:text-properties style:use-window-font-color="true" style:font-name="Times New Roman1" fo:font-size="12pt" fo:language="nl" fo:country="NL" officeooo:rsid="026c25c7" style:font-name-asian="Times New Roman1" style:font-size-asian="12pt" style:language-asian="zxx" style:country-asian="none" style:font-name-complex="Times New Roman1" style:font-size-complex="12pt" style:language-complex="zxx" style:country-complex="none"/>
    </style:style>
    <style:style style:name="T47" style:family="text">
      <style:text-properties style:use-window-font-color="true" style:font-name="Times New Roman1" fo:font-size="12pt" fo:language="nl" fo:country="NL" officeooo:rsid="02b2b752" style:font-name-asian="Times New Roman1" style:font-size-asian="12pt" style:language-asian="zxx" style:country-asian="none" style:font-name-complex="Times New Roman1" style:font-size-complex="12pt" style:language-complex="zxx" style:country-complex="none"/>
    </style:style>
    <style:style style:name="T48" style:family="text">
      <style:text-properties style:use-window-font-color="true" style:font-name="Times New Roman1" fo:font-size="12pt" fo:language="nl" fo:country="NL" officeooo:rsid="034b20de" style:font-name-asian="Times New Roman1" style:font-size-asian="12pt" style:language-asian="zxx" style:country-asian="none" style:font-name-complex="Times New Roman1" style:font-size-complex="12pt" style:language-complex="zxx" style:country-complex="none"/>
    </style:style>
    <style:style style:name="T49" style:family="text">
      <style:text-properties style:use-window-font-color="true" style:font-name="Times New Roman1" fo:font-size="12pt" fo:language="nl" fo:country="NL" officeooo:rsid="0353d3b1" style:font-name-asian="Lucida Sans Unicode" style:font-size-asian="12pt" style:language-asian="zxx" style:country-asian="none" style:font-name-complex="Tahoma" style:font-size-complex="12pt" style:language-complex="zxx" style:country-complex="none"/>
    </style:style>
    <style:style style:name="T50" style:family="text">
      <style:text-properties style:use-window-font-color="true" style:font-name="Times New Roman1" fo:font-size="12pt" fo:language="nl" fo:country="NL" officeooo:rsid="035aad6d" style:font-name-asian="Lucida Sans Unicode" style:font-size-asian="12pt" style:language-asian="zxx" style:country-asian="none" style:font-name-complex="Tahoma" style:font-size-complex="12pt" style:language-complex="zxx" style:country-complex="none"/>
    </style:style>
    <style:style style:name="T51" style:family="text">
      <style:text-properties style:use-window-font-color="true" style:font-name="Times New Roman1" fo:font-size="12pt" fo:language="nl" fo:country="NL" officeooo:rsid="037a8a71" style:font-name-asian="Lucida Sans Unicode" style:font-size-asian="12pt" style:language-asian="zxx" style:country-asian="none" style:font-name-complex="Tahoma" style:font-size-complex="12pt" style:language-complex="zxx" style:country-complex="none"/>
    </style:style>
    <style:style style:name="T52" style:family="text">
      <style:text-properties style:use-window-font-color="true" style:font-name="Times New Roman1" fo:font-size="12pt" fo:language="nl" fo:country="NL" officeooo:rsid="037b1dbb" style:font-name-asian="Lucida Sans Unicode" style:font-size-asian="12pt" style:language-asian="zxx" style:country-asian="none" style:font-name-complex="Tahoma" style:font-size-complex="12pt" style:language-complex="zxx" style:country-complex="none"/>
    </style:style>
    <style:style style:name="T53" style:family="text">
      <style:text-properties style:font-name-asian="Times New Roman1" style:font-name-complex="Times New Roman1"/>
    </style:style>
    <style:style style:name="T54" style:family="text">
      <style:text-properties officeooo:rsid="000f481a" style:font-name-asian="Times New Roman1" style:font-name-complex="Times New Roman1"/>
    </style:style>
    <style:style style:name="T55" style:family="text">
      <style:text-properties officeooo:rsid="000f481a"/>
    </style:style>
    <style:style style:name="T56" style:family="text">
      <style:text-properties officeooo:rsid="0010cd52"/>
    </style:style>
    <style:style style:name="T57" style:family="text">
      <style:text-properties fo:font-weight="bold" officeooo:rsid="00b63d31" style:font-weight-asian="bold" style:font-weight-complex="bold"/>
    </style:style>
    <style:style style:name="T58" style:family="text">
      <style:text-properties fo:font-weight="bold" officeooo:rsid="034be6e4" style:font-weight-asian="bold" style:font-weight-complex="bold"/>
    </style:style>
    <style:style style:name="T59" style:family="text">
      <style:text-properties fo:font-weight="bold" officeooo:rsid="03551d7b" style:font-weight-asian="bold" style:font-weight-complex="bold"/>
    </style:style>
    <style:style style:name="T60" style:family="text">
      <style:text-properties fo:font-weight="bold" officeooo:rsid="034f5010" style:font-weight-asian="bold" style:font-weight-complex="bold"/>
    </style:style>
    <style:style style:name="T61" style:family="text">
      <style:text-properties officeooo:rsid="0016a94e"/>
    </style:style>
    <style:style style:name="T62" style:family="text">
      <style:text-properties officeooo:rsid="01a23fd9"/>
    </style:style>
    <style:style style:name="T63" style:family="text">
      <style:text-properties officeooo:rsid="0328cb89"/>
    </style:style>
    <style:style style:name="T64" style:family="text">
      <style:text-properties officeooo:rsid="034be6e4"/>
    </style:style>
    <style:style style:name="T65" style:family="text">
      <style:text-properties officeooo:rsid="034f5010"/>
    </style:style>
    <style:style style:name="T66" style:family="text">
      <style:text-properties officeooo:rsid="0378ba7b"/>
    </style:style>
    <style:style style:name="T67" style:family="text">
      <style:text-properties fo:font-weight="normal" style:font-weight-asian="normal" style:font-weight-complex="normal"/>
    </style:style>
    <style:style style:name="T68" style:family="text">
      <style:text-properties fo:font-weight="normal" officeooo:rsid="037fcecc"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Welkom door ouderling</text:p>
      <text:p text:style-name="Standard">Zingen: <text:span text:style-name="T64">Psalm 108:1,2</text:span></text:p>
      <text:p text:style-name="Standard">Stil<text:span text:style-name="T53"> </text:span><text:span text:style-name="T54">g</text:span>ebed,<text:span text:style-name="T53"> </text:span><text:span text:style-name="T54">v</text:span>otum<text:span text:style-name="T53"> </text:span>en<text:span text:style-name="T53"> </text:span><text:span text:style-name="T54">g</text:span>roet</text:p>
      <text:p text:style-name="P6"><text:span text:style-name="T63">Z</text:span>ingen: <text:span text:style-name="T65">Psalm 87:1,3,4</text:span></text:p>
      <text:p text:style-name="P3">Ge<text:span text:style-name="T62">bod van God – Romeinen 12:9-21</text:span></text:p>
      <text:p text:style-name="Standard">Zingen: <text:span text:style-name="T60">Psalm 1:1 (NB)</text:span></text:p>
      <text:p text:style-name="Standard">Gebed<text:span text:style-name="T53"> </text:span>om<text:span text:style-name="T53"> verlichting </text:span><text:span text:style-name="T61">vd Heilige</text:span> Geest</text:p>
      <text:p text:style-name="P2">Schriftlezing:<text:span text:style-name="T53"> </text:span><text:span text:style-name="T46">R</text:span><text:span text:style-name="T47">uth </text:span><text:span text:style-name="T48">4</text:span></text:p>
      <text:p text:style-name="P4">Kindermoment</text:p>
      <text:p text:style-name="P7">Zingen: <text:span text:style-name="T58">Lied 263 (Opwekking)</text:span></text:p>
      <text:p text:style-name="Standard"><text:span text:style-name="T55">Verkondiging </text:span><text:span text:style-name="T59">Over (ver)lossing en de trouw van God!</text:span></text:p>
      <text:p text:style-name="Standard">Zingen: <text:span text:style-name="T58">Lied 123 (Opwekking)</text:span></text:p>
      <text:p text:style-name="P5">Dankgebed en voorbede</text:p>
      <text:p text:style-name="P5">Inzameling van de gaven</text:p>
      <text:p text:style-name="Standard">Zingen: <text:span text:style-name="T60">Gezang 265:1-5 (LvdK)</text:span></text:p>
      <text:p text:style-name="Standard">Zegen</text:p>
      <text:p text:style-name="Standard"/>
      <text:p text:style-name="Text_20_body">Gemeente<text:span text:style-name="T53"> </text:span>van<text:span text:style-name="T53"> </text:span>Christus<text:span text:style-name="T56">, thuis en hier in de kerk,</text:span></text:p>
      <text:p text:style-name="P8"><text:span text:style-name="T57">1. </text:span><text:span text:style-name="T40">De rijdende rechter</text:span></text:p>
      <text:p text:style-name="P20"><text:span text:style-name="T9">M</text:span><text:span text:style-name="T10">isschien kent u het tv-programma wel: de rijdende rechter. Wanneer er onverhoopt een conflict is met je buren of in d</text:span><text:span text:style-name="T28">e</text:span><text:span text:style-name="T10"> familie, dan kun je de hulp inroepen van de rijdende rechter. </text:span><text:span text:style-name="T9">De </text:span><text:span text:style-name="T10">r</text:span><text:span text:style-name="T9">echter </text:span><text:span text:style-name="T10">die aan het programma verbonden is, komt </text:span><text:span text:style-name="T28">dan </text:span><text:span text:style-name="T10">bij je langs om het probleem te bekijken. </text:span><text:span text:style-name="T49">V</text:span><text:span text:style-name="T50">aak gaan de conflicten over </text:span><text:span text:style-name="T10">hoog opgelopen buren ruzies, overlast door bomen, schuttingen en schuurtjes die net over de erfgrens lopen van jouw stukje grond, familievetes of conflicten over het recht van overpad. De rechter d</text:span><text:span text:style-name="T28">oet onderzoek</text:span><text:span text:style-name="T10">, neemt contact op met een deskundige, er volgt een hoorzitting, waar beide partijen hun verhaal kunnen doen, en dan na rijp beraad volgt de uitspraak </text:span><text:span text:style-name="T9">in een nabijgelegen wijkcentrum of buurthuis. </text:span><text:span text:style-name="T10">Het gaat niet om officiële rechtspraak, maar wel om een advies, waar beide partijen zich aan hebben te houden. </text:span></text:p>
      <text:p text:style-name="P21"><text:span text:style-name="T37">2. </text:span><text:span text:style-name="T36">In de poort van de stad</text:span></text:p>
      <text:p text:style-name="P25"><text:span text:style-name="T9">I</text:span><text:span text:style-name="T10">n de tijd van het boek Ruth, </text:span><text:span text:style-name="T13">was de poort van de stad de plek waar je moest zijn als je een conflict had, als er recht gesproken moest worden, als er problemen waren met de verkoop van een huis of grond; in de poort van de stad moest je ook zijn voor de lossing van een familiebezit. </text:span><text:span text:style-name="T11">Je moest dan tien oudsten bij elkaar roepen, die als getuigen de zaak konden horen en ook een bindende uitspraak konden doen. Zo regelde men dat in oud-Israël. </text:span><text:span text:style-name="T13">10 mannen waren nodig. Dat is hetzelfde aantal, waarmee je een dienst in de synagoge kunt beginnen. Met tien mannen als getuigen kan een zaak geregeld worden.</text:span></text:p>
      <text:p text:style-name="P24"><text:span text:style-name="T11">Z</text:span><text:span text:style-name="T8">o zien we Boaz naar de poort van Bethlehem gaan. Vastbesloten om te doen dat hij aan Ruth had beloofd. Het lossen, het terugkopen van het land dat aan Elimelech behoorde. En </text:span><text:span text:style-name="T12">net als hij daar zit, komt het andere familielid langs, die de eerste rechten op lossing heeft. Toevallig zouden we zeggen. </text:span><text:span text:style-name="T13">Maar </text:span><text:span text:style-name="T28">ook </text:span><text:span text:style-name="T13">hier </text:span><text:span text:style-name="T12">zien we </text:span><text:span text:style-name="T28">weer </text:span><text:span text:style-name="T12">de stille leiding van God. Juist nu Boaz zaken wil doen, komt de aangewezen persoon de poort van de stad binnen. </text:span></text:p>
      <text:p text:style-name="P22"><text:span text:style-name="T38">3. </text:span><text:span text:style-name="T36">De deal wordt gesloten</text:span></text:p>
      <text:p text:style-name="P26"><text:span text:style-name="T12">De naam van de man wordt niet genoemd. </text:span><text:span text:style-name="T13">Het is in de HSV niet zo goed vertaald. ‘U daar, hoe u ook heet’. Twee woorden in het Hebreeuws die lastig zijn te vertalen. ‘Zo en zo’ De commentaren betrekken het op de persoon. Meneer ‘die en die’; </text:span><text:span text:style-name="T14">meneer ‘dinges’ kom eens hier. Maar dat past niet, alsof Boaz niet weet wie die man is. Hij is een familielid. De twee woorden kunnen ook betrekking op de plaats: ‘hier en daar’. Dat is passender. Bij de poort van de stad zijn aan beide kanten banken. Daar kunnen de oudsten zitten. Boaz vraagt om ‘hier of daar’ te gaan zitten. Want hij wil zaken doen; en de man bewilligt. Dan gaat Boaz 10 oudsten zoeken. </text:span></text:p>
      <text:p text:style-name="P11">Dat de naam niet wordt genoemd, kan een kritische noot van de schrijver zijn. De man blijkt niet bereid te zijn om Naomi te helpen door het land terug te kopen, te lossen. Hij durft het niet aan om verantwoordelijkheid te nemen; dat zou een reden kunnen zijn dat zijn niet wordt genoemd. In de zin van: als je niet bereid bent om te helpen, dan ben je het ook niet waard dat je naam wordt genoemd. Maar het kan ook zijn dat de schrijver onze aandacht vooral wil richten op Boaz. Ik denk dat dit <text:span text:style-name="T66">laatste </text:span>waarschijnlijker is. De verzen 1-13 draaien helemaal om Boaz. Gaat het Boaz lukken om Naomi te helpen en Ruth te trouwen? Zal Hij de losser kunnen zijn? Het hangt allemaal af van wat dit familielid doet.</text:p>
      <text:p text:style-name="P26"><text:soft-page-break/><text:span text:style-name="T14">In de poort van stad zet Boaz de zaak uiteen. Het land van Elimelech is verkocht, en nu is Naomi zijn vrouw, teruggekomen, en </text:span><text:span text:style-name="T15">zij heeft het recht om het terug te kopen, maar ze kan dat niet betalen. Ben jij </text:span><text:span text:style-name="T14">bereid om haar te helpen </text:span><text:span text:style-name="T15">en </text:span><text:span text:style-name="T14">dat land terug te kopen? Wil je de losser zijn? </text:span><text:span text:style-name="T15">Vermoedelijk was het zo, dat als hij het land terugkocht, dat hij voor lange tijd (tot het jubeljaar) recht had op de opbrengst van het land. Daarna zou het weer in handen van Naomi vallen. De man blijkt hier toe bereid te zijn. Maar dan gaat Boaz verder, onderdeel van de deal is ook dat h</text:span><text:span text:style-name="T16">ij</text:span><text:span text:style-name="T15"> dan trouwt met Ruth. </text:span><text:span text:style-name="T16">Ja, dat maakt de deal anders. Want als er dan kinderen komen, zal hij weer afstand moeten doen van de grond, omdat die dan zal zijn voor de nakomelingen van de overledene. En dan is het niet langer meer zijn bezit, en heeft hij er geen profijt van. </text:span><text:span text:style-name="T34">Bovendien kan er zo maar gedoe komen in zijn huis. </text:span><text:span text:style-name="T16">De man ziet ervan af; het risico is hem te groot. </text:span></text:p>
      <text:p text:style-name="P30"><text:span text:style-name="T14">E</text:span><text:span text:style-name="T16">n zo wordt de weg gebaand voor Boaz. Hij kan gaan doen wat hij Ruth had geloofd. Hij mag nu officieel de losser zijn. De man zonder naam trekt zijn schoen uit, en geeft te kennen dat hij geen voet zal zetten op het land van Elimelech en dat het helemaal voor Boaz is. En z</text:span><text:span text:style-name="T28">o is voor</text:span><text:span text:style-name="T16"> Boaz de weg vrij om met Ruth te trouwen. </text:span></text:p>
      <text:p text:style-name="P30"><text:span text:style-name="T16">Gemeente, best een spannend gebeuren wat in de poort van de stad gebeurt. Als de man wel losser had willen zijn, was deze geschiedenis helemaal anders verlopen. Zo spannend kan het voor ons mensen zijn. Als wij h</text:span><text:span text:style-name="T28">et</text:span><text:span text:style-name="T16"> idee hebben dat God ons een weg wijst, als Hij voor ons een deur lijkt te openen, dan wil dat niet zeggen dat alles makkelijk zal gaan. Soms lijkt het allemaal aan een zijden draadje te hangen, en denk je: ik zal het wel mis gehad hebben, dit zal wel niet de bedoeling van God zijn, maar dan ineens komt er een doorbraak. Je kunt toch aan die baan beginnen; ineens komen dingen in beweging. Ineens is de houding van iemand die tegen was, veranderd. Je snapt zelf vaak niet hoe, maar vergeet niet, dat God achter de schermen bezig is. </text:span><text:span text:style-name="T28">Hij neemt de dingen van ons leven in Zijn handen, Hij stuurt de gedachten van mensen de kant op van Zijn plan. Maar dat is wel spannend soms; mensen kunnen ook tegenwerpen en dan duurt het soms langer. Maar God houdt altijd vast aan Zijn plan. Hij laat alle </text:span><text:span text:style-name="T16">dingen meewerken ten goede.</text:span></text:p>
      <text:p text:style-name="P16">4. De zegen wordt gegeven</text:p>
      <text:p text:style-name="P30"><text:span text:style-name="T9">E</text:span><text:span text:style-name="T16">n als de zaak is afgehandeld en de getuigen akkoord zijn, krijgt Boaz nog een zegen mee. Mooi </text:span><text:span text:style-name="T17">denk je, </text:span><text:span text:style-name="T16">dat ze hem de zegen van God toewensen. </text:span><text:span text:style-name="T28">Maar het </text:span><text:span text:style-name="T16">is wel een </text:span><text:span text:style-name="T28">beetje</text:span><text:span text:style-name="T16"> vreemde zegen. Mag de vrouw in je huis als Rachel en Lea zijn, en mag jou huis worden als het huis van Peres, die Tamar aan Juda gebaard heeft. </text:span><text:span text:style-name="T17">Rachel en Lea, dat was nou niet bepaald een goede combinatie. Lea baarde kinderen aan Jakob, maar was niet door hem geliefd. Rachel was onvruchtbaar en pas op latere leeftijd baarde ze Jozef en bij de geboorte van Benjamin sterft ze. En de situatie rond Juda en Tamar verdient ook geen schoonheidsprijs. Toch is deze zegenwens bijzonder, want </text:span><text:span text:style-name="T28">in de levens van Rachel en Lea en Tamar, was God aan het werk. Hij ontfermde zich over hen. Hij was er met Zijn zegen. </text:span><text:span text:style-name="T17">Het is dankzij d</text:span><text:span text:style-name="T28">e trouw van God</text:span><text:span text:style-name="T17"> dat het huis van Israël gebouwd is. De zegen verwijst dus naar de genade en trouw van God. Zoals hij toen met zijn zegen erbij was, laat Hij dat ook nu doen, Boaz, in jouw leven en in je huis!</text:span></text:p>
      <text:p text:style-name="P23"><text:span text:style-name="T39">5. </text:span><text:span text:style-name="T36">Een kind wordt geboren en Naomi gaat zorgen</text:span></text:p>
      <text:p text:style-name="P27"><text:span text:style-name="T17">En dan komen we bij het tweede deel van dit hoofdstuk. Boaz heeft zich </text:span><text:span text:style-name="T18">niet alleen </text:span><text:span text:style-name="T17">het lo</text:span><text:span text:style-name="T18">t </text:span><text:span text:style-name="T17">van Naomi aangetrokken, </text:span><text:span text:style-name="T18">maar Hij neemt ook Ruth onder zijn hoede. Hij </text:span><text:span text:style-name="T17">trouwt met h</text:span><text:span text:style-name="T18">aar</text:span><text:span text:style-name="T17"> en ze krijgen een zoon. </text:span><text:span text:style-name="T18">God verbindt er zijn zegen aan. Hij laat Ruth zwanger worden, zegt de tekst in vers 13. De zoon geldt als kleinzoon van de overleden Elimelech en de zoon van Machlon. Hij is de erfgenaam. Via hem blijft het erfdeel in de familie. Het is alsof Naomi zelf een zoon heeft gekregen. </text:span></text:p>
      <text:p text:style-name="P27"><text:span text:style-name="T18">Toen ze aankwam in Bethlehem was iedereen in rep en roer en spraken de vrouw over haar. Hij spreken ze tegen haar en prijzen zij God voor wat er gebeurd is. Boaz die de losser wilde zijn. Het huwelijk met Ruth. En de zoon die nu geboren is. Ook de inwoners van Bethlehem zien de hand van God in alles wat </text:span><text:soft-page-break/><text:span text:style-name="T18">er rondom Naomi gebeurt. Naomi straalt weer. Ze kwam leeg terug, maar kijk nu eens: ze heeft een baby in haar armen. Ze neemt het kind van Ruth en Naomi in haar armen, drukt het op haar borst, en gaat ervoor zorgen. Wonderlijk dat d</text:span><text:span text:style-name="T28">e vrouwen</text:span><text:span text:style-name="T18"> ook de naam aanreiken. ‘Obed’ moet hij heten. Dat betekent ‘knecht’ </text:span><text:span text:style-name="T19">of </text:span><text:span text:style-name="T18">‘dienaar’. </text:span><text:span text:style-name="T19">Deze zoon zal iemand zijn die dient. Met deze naam eren de vrouwen Ruth en Boaz. Boaz die bereid was om de losser te zijn, die Naomi heeft geholpen en Ruth hee</text:span><text:span text:style-name="T28">f</text:span><text:span text:style-name="T19">t getrouwd. Ruth deed een appel op hem: mag ik onder je vleugels schuilen. Wil je mij aanvaarden en de schuld die ik heb. Boaz was bereid. Hij was bereid te dienen. Maar laten we ook Ruth nie</text:span><text:span text:style-name="T28">t</text:span><text:span text:style-name="T19"> vergeten. Ze heeft alles opgegeven </text:span><text:span text:style-name="T28">en zich helemaal </text:span><text:span text:style-name="T19">gegeven voor Naomi,.</text:span><text:span text:style-name="T28">Ze </text:span><text:span text:style-name="T19">w</text:span><text:span text:style-name="T28">as zelfs </text:span><text:span text:style-name="T19">bereid om met Boaz te trouwen. Als er iemand vol dienende liefde was, dan was het Ruth wel. De naam van het kind drukt erkenning uit voor wat ze samen hebben gedaan. </text:span></text:p>
      <text:p text:style-name="P9">Bij Naomi is een zoon geboren, zeggen ze. Naomi die zei: ‘noem mij maar Mara’, heeft haar liefelijkheid weer terug gekregen. God is haar genadig geweest. Wonderlijk hoe God de dingen ten goede keert. </text:p>
      <text:p text:style-name="P17">6. Nieuw zicht op de trouw van God</text:p>
      <text:p text:style-name="P31"><text:span text:style-name="T19">Hiermee zijn we aan het einde van het boek Ruth gekomen. </text:span><text:span text:style-name="T29">Wat een bijzonder boek is het eigenlijk. Wat mij het meest trof is hoe God </text:span><text:span text:style-name="T20">betrokken is op leven</text:span><text:span text:style-name="T29">s</text:span><text:span text:style-name="T20"> van gewone mensen. </text:span><text:span text:style-name="T29">Mensen </text:span><text:span text:style-name="T20">net als wij. Met hun keuzes, </text:span><text:span text:style-name="T29">met hun </text:span><text:span text:style-name="T20">vreemde plannen, met hun bitterheid, met hun zonden en wonden, maar ook – door de genade van God – met hun belangeloze liefde, </text:span><text:span text:style-name="T29">met hun toewijding en</text:span><text:span text:style-name="T20"> beschikbaarheid. Het boek Ruth is een boek met een krachtige boodschap. </text:span><text:span text:style-name="T29">Het laat ons iets zien van de trouw van God. </text:span></text:p>
      <text:p text:style-name="P29"><text:span text:style-name="T41">a. Naomi.</text:span><text:span text:style-name="T20"> </text:span><text:span text:style-name="T29">Allereerst bij </text:span><text:span text:style-name="T20">Naomi. </text:span><text:span text:style-name="T29">Wat nam haar leven een </text:span><text:span text:style-name="T20">verdrietige wending. </text:span><text:span text:style-name="T29">In </text:span><text:span text:style-name="T20">Moab is ze bijna alles kwijt geraakt. Haar man, haar kinderen, haar hoop en toekomst. Noem mij maar ‘Mara’. Teleurgesteld en bitter k</text:span><text:span text:style-name="T29">eerde ze terug</text:span><text:span text:style-name="T20">. Maar al gaande weg zien we haar veranderen. </text:span><text:span text:style-name="T21">Z</text:span><text:span text:style-name="T20">e krijgt </text:span><text:span text:style-name="T21">weer hoop. Door liefde van Ruth. De zorg van Boaz. Het feit van de lossing. </text:span><text:span text:style-name="T20">Door Obed die geboren wordt.</text:span><text:span text:style-name="T21"> Maar </text:span><text:span text:style-name="T20">het startpunt van de</text:span><text:span text:style-name="T21"> verandering </text:span><text:span text:style-name="T20">in haar leven</text:span><text:span text:style-name="T21"> is eerder. D</text:span><text:span text:style-name="T20">e verandering begint als ze </text:span><text:span text:style-name="T29">hoort dat </text:span><text:span text:style-name="T20">de Heere naar Zijn volk heeft omgezien </text:span><text:span text:style-name="T29">(1:6)</text:span><text:span text:style-name="T20">. Wanneer ze dat hoort, besluit ze om terug te keren naar Bethlehem. Je zou kunnen zegen: haar terugkeer naar Bethlehem, dat is </text:span><text:span text:style-name="T21">haar bekering. </text:span><text:span text:style-name="T29">Ze maakt een U-bocht. En </text:span><text:span text:style-name="T21">God zegent die terugkeer. </text:span><text:span text:style-name="T27">Maar </text:span><text:span text:style-name="T29">de verandering start niet bij het besluit van Naomi, maar bij het bericht dat ze hoort. God laat haar in Moab weten dat Hij zich over Bethlehem ontfermd heeft. Alles </text:span><text:span text:style-name="T27">start </text:span><text:span text:style-name="T29">dus bij God. </text:span><text:span text:style-name="T27">De genade van God gaat voorop. </text:span><text:span text:style-name="T29">En zo is het nog steeds. Eerst het </text:span><text:span text:style-name="T27">bericht. </text:span><text:span text:style-name="T29">Het Woord. </text:span><text:span text:style-name="T27">De prediking. </text:span><text:span text:style-name="T29">Een getuigenis. </text:span><text:span text:style-name="T27">En daarop mogen wij reageren. En als </text:span><text:span text:style-name="T29">we antwoorden, </text:span><text:span text:style-name="T27">zal God er zijn met zijn zegen. </text:span></text:p>
      <text:p text:style-name="P28"><text:span text:style-name="T29">Bij Naomi zien we dat de deur van Gods genade nog steeds openstaat. Als </text:span><text:span text:style-name="T8">de dingen in ons leven niet goed verlopen, als we verbitterd zijn geraakt, als </text:span><text:span text:style-name="T29">we vast zitten in zonden, als </text:span><text:span text:style-name="T8">God misschien wel ver weg is in onze beleving, dan </text:span><text:span text:style-name="T29">blijft gelden, dat terugkeer mogelijk is. De </text:span><text:span text:style-name="T8">deur </text:span><text:span text:style-name="T29">bij God staat open. Wees er door bemoedigd. Voor God zijn er geen hopeloze gevallen. Als je ver weg van God bent, sta dan vandaag nog op, en zeg het maar. Dit is niet goed. Zo wil ik niet langer leven. Neem mijn leven in uw handen. Dan zal God zich over ons ontfermen. Zo trouw is Hij! </text:span></text:p>
      <text:p text:style-name="P32"><text:span text:style-name="T41">b. </text:span><text:span text:style-name="T44">Ruth</text:span><text:span text:style-name="T42">. </text:span><text:span text:style-name="T29">De trouw van God zien we ook </text:span><text:span text:style-name="T30">in het leven van Ruth. Hij leidt haar naar de akker van Boaz. Hij stuurt haar de kant van Boaz. Hij geeft dat Boaz haar losser wil zijn. Als Boaz in de poort zit komt net het andere familielid langs. Zo leidt </text:span><text:span text:style-name="T22">God ons leven door – voor het oog – toevallige </text:span><text:span text:style-name="T21">gebeurtenissen. </text:span><text:span text:style-name="T22">Waarom ontmoet je nou net die ander als je naar buiten gaat, in de supermarkt of in de trein. Waarom nou juist op dat moment dat je het nodig hebt, die preek, dat lied, dat kaartje door de bus of dat Appje. Geloof dat Gods handen er zijn. Geloof dat Hij betrokken is op ons leven. Terwijl we dat niet verdienen. Laten we ons erover verwonderen!</text:span></text:p>
      <text:p text:style-name="P32"><text:span text:style-name="T30">De trouw van God zien we ook in het feit dat Hij Ruth niet vergeet. </text:span><text:span text:style-name="T22">In dit laatste hoofdstuk horen we niets meer van Ruth. Ze verdwijnt </text:span><text:span text:style-name="T23">h</text:span><text:span text:style-name="T22">elemaal </text:span><text:span text:style-name="T23">naar de achtergrond. </text:span><text:span text:style-name="T22">Ruth h</text:span><text:span text:style-name="T30">eeft zich helemaal toegewijd aan Naomi. Maar in het </text:span><text:soft-page-break/><text:span text:style-name="T30">laatste hoofdstuk horen we niets meer van haar. </text:span><text:span text:style-name="T23">Maar weet u, God is haar niet vergeten! </text:span><text:span text:style-name="T30">Wat ze </text:span><text:span text:style-name="T23">in het verborgen</text:span><text:span text:style-name="T22">e </text:span><text:span text:style-name="T23">h</text:span><text:span text:style-name="T30">eeft</text:span><text:span text:style-name="T23"> gedaan, dat </text:span><text:span text:style-name="T30">heeft Hij wel degelijk gezien. </text:span><text:span text:style-name="T23">We komen haar naam tegen in het NT, in het geslachtsregister van de Heere Jezus. </text:span><text:span text:style-name="T22">Daar wordt ze met ere genoemd. </text:span><text:span text:style-name="T34">Mat. 1:5 ‘Boaz verwekte Obed bij Ruth’. </text:span><text:span text:style-name="T22">Dat zegt ons iets belangrijks: </text:span><text:span text:style-name="T30">God ziet wat we in stilte en taaie toewijding voor iemand doen en Hij vergeet het niet. </text:span><text:span text:style-name="T32">Een lied zegt: wat </text:span><text:span text:style-name="T23">gedaan werd uit liefde tot Jezus, dat houdt zijn waard</text:span><text:span text:style-name="T30">e</text:span><text:span text:style-name="T23"> en zal blijven bestaan. </text:span><text:span text:style-name="T22">Wees erdoor bemoedigd!</text:span></text:p>
      <text:p text:style-name="P33"><text:span text:style-name="T22">E</text:span><text:span text:style-name="T30">n wat ook zo mooi is, </text:span><text:span text:style-name="T31">Ruth is afkomstig uit Moab. Ze is een vreemdeling. </text:span><text:span text:style-name="T51">U</text:span><text:span text:style-name="T52">it een</text:span><text:span text:style-name="T22"> ander volk </text:span><text:span text:style-name="T31">afkomstig. Ze </text:span><text:span text:style-name="T22">heeft andere goden gediend. </text:span><text:span text:style-name="T31">Maar via </text:span><text:span text:style-name="T22">Naomi heeft ze de God van Israël leren kennen. Als een buitenstaander </text:span><text:span text:style-name="T31">is ze </text:span><text:span text:style-name="T22">bij dat volk ingelijfd. Dat laat z</text:span><text:span text:style-name="T31">ien hoe groot het verlangen van God is, dat niemand verloren gaat. </text:span></text:p>
      <text:p text:style-name="P13">Gemeente, laat dat ook steeds weer ons gebed zijn, dat God ook ons gebruikt om mensen in aanraking met de Heere Jezus te brengen. Dat Hij wat we zeggen of doen in Zijn hand neemt om anderen te bereiken. Asielzoekers. Collega’s. Buren of vrienden. Toeristen die hier binnenkomen. Gods armen staan wijd open. Hij weet raad met alles van ons leven. En Hij zal nooit iemand afwijzen. </text:p>
      <text:p text:style-name="P34"><text:span text:style-name="T45">c</text:span><text:span text:style-name="T43">. </text:span><text:span text:style-name="T45">Boaz</text:span><text:span text:style-name="T43">. </text:span><text:span text:style-name="T32">En dan als laatste Boaz. Je ziet de trouw van God ook weerspiegelt in wat deze man doet. Hij leeft dagelijks met God. Is betrouwbaar. Weet Ruth met Zijn woorden te troosten. Hij is bereid om losser te zijn. In een woord: Boaz is iemand die dient. Zoals de naam van het kind is, Obed, dienaar, zo is ook de levenshouding van deze man.</text:span></text:p>
      <text:p text:style-name="P34"><text:span text:style-name="T32">De schrijver laat ons zo zien, hoe een leven met God er uit kan zien. In de hoop dat wij ook zulke mensen zullen zijn. Dat gaat niet vanzelf. Daar is gebed voor nodig. De Geest van God moet het doen. Maar als we de Heere daarom vragen, zal Hij ons tot dien</text:span><text:span text:style-name="T34">en</text:span><text:span text:style-name="T32">de mensen maken. Gewoon op de plek waar we wonen, werken; in ons netwerk of vriendengroep. </text:span><text:span text:style-name="T24">Een keer boodschappen doen. Een luisterend oor. Een stil gebed. Dienen, vanuit de liefde van Christus. Zoals dat lied zegt: ‘Ik wil jou van harte dienen en als Christus voor je zijn. Bid dat ik genade vind, dat jij het ook voor mij kunt zijn.’ </text:span><text:span text:style-name="T32">Het is soms niet meer als een handvol koren. Maar als God het in Zijn handen neemt, zal Hij het vruchtbaar maken. </text:span></text:p>
      <text:p text:style-name="P18">7. Jezus als teken van de trouw van God</text:p>
      <text:p text:style-name="P14">Nog een laatste opmerking. Het boek Ruth speelt zich af in een donkere tijd. Het is de tijd van de Richteren. Er is geen koning is. Iedereen doet doet wat goed is zijn of haar eigen oog. Heel de tijd schreeuwt om een rechtvaardige koning. In die moeilijke tijd zorgt God zelf voor een koning. Obed is de stamvader van koning David. Het laatste woord van het boek is de naam ‘David’. Het boek kijkt dus vooruit naar de ware koning die zal komen. De man naar Gods hart.</text:p>
      <text:p text:style-name="P34"><text:span text:style-name="T32">Wij mogen daarin een verwijzing zien naar de grote Zoon van David, de Heere Jezus. Hij kwam om te dienen. </text:span><text:span text:style-name="T24">In </text:span><text:span text:style-name="T25">een tijd dat niemand naar God vroeg, kwam </text:span><text:span text:style-name="T24">Hij om </text:span><text:span text:style-name="T33">onze losser te zijn</text:span><text:span text:style-name="T32">. Hij is het Kind dat i</text:span><text:span text:style-name="T24">n de kerstnacht in Bethlehem w</text:span><text:span text:style-name="T32">erd</text:span><text:span text:style-name="T24"> geboren. </text:span><text:span text:style-name="T33">In Hem ziet God naar deze wereld om. Een wereld waarin zoveel mis is, in die wereld kwam Hij om te dienen en zijn leven te geven als losprijs voor onze zonden. </text:span><text:span text:style-name="T24">I</text:span><text:span text:style-name="T26">n boek </text:span><text:span text:style-name="T24">Ruth </text:span><text:span text:style-name="T26">zagen we </text:span><text:span text:style-name="T24">al de sporen van Hem. </text:span><text:span text:style-name="T26">Hij is de meerdere Boaz, die de weg naar het volle leven heeft geopend. Wie mij volgt, zal beslist niet in de duisternis wandelen, maar het licht van het leven hebben. Hij werd arm, verliet alles wat Hij had, om ons rijk te maken in God. Hij stierf de dood aan het kruis, om ons het leven te kunnen schenken. Hij is de losser, die ons verlost van het verderf. </text:span></text:p>
      <text:p text:style-name="P10">Het is de trouw van God, dat wij ook vandaag over de Heere Jezus mogen horen. Hij is de ware Obed, de zoon van de levende God. Wie de zoon heeft, heeft het leven. Geloof het evangelie, en je zult leven. Amen.</text:p>
      <text:p text:style-name="P37"/>
      <text:p text:style-name="P44">Gespreksvragen</text:p>
      <text:p text:style-name="P38">1. De leiding van God lijkt soms aan een zijden draadje te hangen. Herken je daar iets van? Waarom vinden wij het vaak best lastig om op Gods leiding te vertrouwen?</text:p>
      <text:p text:style-name="P38">2. Over Ruth horen we niet veel meer. Wat vind je ervan dat alle aandacht uitgaat naar Naomi en haar kleinkind Obed? Doen we Ruth daarmee niet te kort?</text:p>
      <text:p text:style-name="P42"><text:span text:style-name="T35">3. Het boek Ruth laat zien hoe God zonder te spreken betrokken is op het leven van gewone mensen. Herken je daar iets van uit je eigen leven? Licht dat eens toe met een voorbeeld.</text:span></text:p>
      <text:p text:style-name="P43"><text:span text:style-name="T8">4. Bespreek wat in de preek gezegd wordt over de trouw van God in het leven van Naomi, Ruth en Boaz. Wat treft je daarin het meest?</text:span></text:p>
      <text:p text:style-name="P43"><text:span text:style-name="T8">5. Welke lijnen zie jij in het boek Ruth die al een verwijzing zijn naar de Heere Jezus?</text:span></text:p>
      <text:p text:style-name="P43"/>
      <text:p text:style-name="P35">Gebed om verlichting van de Geest</text:p>
      <text:p text:style-name="P12">Heere, wij danken u, voor deze dag en voor dit moment, dat we samen met de mensen thuis, uw Woord mogen horen, dat we door uw Geest getrokken worden in de lichtkring van U. U spreekt tot ons. U roept ons weg van onze dwaalwegen. U roept ons tot de les. U bewijst ons uw genade. Wij danken u daarvoor. We hebben het nodig om door uw Geest op u gericht te worden. Telkens weer. We dwalen soms makkelijk af. Er zijn veel dingen die ons kunnen bekoren. Maar ons hart komt pas tot rust bij U. Als we onze toevlucht nemen onder uw vleugels. Wil ons zo vanmorgen onder uw hoede nemen. Open ons hart voor uw Woord en wil tot ons hart spreken. Opnieuw uit het boek Ruth. Gewone mensen, net als wij, maar ze vallen niet buiten uw zorg. U ziet naar hen om. U ziet ook naar ons om. Daar danken we u voor.</text:p>
      <text:p text:style-name="P12">Vergeef onze zonden. De zonden van eigenwijsheid. Ongeloof. Lauwheid en traagheid. Wakker het vuur van het geloof aan. Werk of versterk het. En geeft dat we allemaal iets ontvangen van u vanmorgen. We denken aan de kinderen van de KBV: zegen hen en hun leiding. Breid uw koninkrijk uit. Verbreek de werken van satan. En neem ook deze dienst in uw hand en mag uw zegen overvloedig zijn.</text:p>
      <text:p text:style-name="P12">Uit genade, in Jezus naam! Amen. </text:p>
      <text:p text:style-name="P12"/>
      <text:p text:style-name="P19">Dankgebed en voorbeden</text:p>
      <text:p text:style-name="P19"><text:span text:style-name="T68">Bij </text:span><text:span text:style-name="T67">Lennard en Rebecca Tuiloo </text:span><text:span text:style-name="T68">(</text:span><text:span text:style-name="T67">Eerste Hieronymus Van Alphenstraat 92</text:span><text:span text:style-name="T68">) is op 31 juli 2021 een zoon geboren: </text:span><text:span text:style-name="T67">Lorenzo Theo Petrus. </text:span><text:span text:style-name="T68">Moeder en zoon maken het goed.</text:span></text:p>
      <text:p text:style-name="P15">+Zondagsbrief</text:p>
      <text:p text:style-name="P12"/>
      <text:p text:style-name="P15">Heere, wij zeggen u dank voor uw trouw. U bent betrokken op levens van gewone mensen. U vergeeft hun schuld. U verdraagt hun ongeloof. Hun ongedurigheid. U leidt ze door het leven. Uw handen zijn er. Niemand is zo trouw als U. </text:p>
      <text:p text:style-name="P15">Help ons om mensen te zijn die ook iets van uw trouw weerspiegelen. In te doen wat op onze weg komt. In het omzien naar anderen. Geef dat we zo bekend staan mensen die betrouwbaar zijn. Die iets hebben van de trouw van Boaz en Ruth. Werk zo met uw Geest in onze levens. Dat we in het spoor van de Heere Jezus zullen gaan. Geef moed om te doen wat goed is. </text:p>
      <text:p text:style-name="P15">Help ons om zo als gemeente in de stad te staan. Vanuit belangeloze liefde. In het omzien naar elkaar. Open en biddend, dat de Ruth’s van deze tijd, de weg naar u vinden, het leven in de Heere Jezus ontdekken. Wil ons inschakelen. Via internet of persoonlijk. Maar breid uw koninkrijk uit. </text:p>
      <text:p text:style-name="P15">Wij bidden u voor …</text:p>
      <text:p text:style-name="P15"/>
      <text:p text:style-name="P15">Gebed van LM. Vreugdenhil.</text:p>
      <text:p text:style-name="P1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 svg:font-family="StarSymbol, 'Arial Unicode MS'"/>
    <style:font-face style:name="Symbol" svg:font-family="Symbol"/>
    <style:font-face style:name="Tahoma1" svg:font-family="Tahoma"/>
    <style:font-face style:name="Times New Roman" svg:font-family="'Times New Roman'" style:font-family-generic="roman"/>
    <style:font-face style:name="Mangal" svg:font-family="Mangal" style:font-pitch="variable"/>
    <style:font-face style:name="SimSun1" svg:font-family="SimSun" style:font-pitch="variable"/>
    <style:font-face style:name="Tahoma" svg:font-family="Tahoma"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nl" fo:country="NL"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WW8Num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style:font-name="Times New Roman1" fo:font-family="'Times New Roman'" style:font-family-generic="roman" style:font-pitch="variable" fo:font-size="18pt" fo:font-weight="bold" style:font-name-asian="SimSun1" style:font-family-asian="SimSun" style:font-pitch-asian="variable" style:font-size-asian="18pt" style:font-weight-asian="bold" style:font-name-complex="Mangal" style:font-family-complex="Mangal" style:font-pitch-complex="variable" style:font-size-complex="18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left="0cm" fo:margin-right="0cm" fo:margin-top="0cm" fo:margin-bottom="0cm" loext:contextual-spacing="false" fo:text-indent="0cm"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none" text:number-lines="false" text:line-number="0"/>
      <style:text-properties fo:font-size="6pt" style:font-size-asian="6pt" style:font-size-complex="6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2z0" style:family="text">
      <style:text-properties style:font-name="Symbol" fo:font-family="Symbol" fo:font-size="9pt" style:font-size-asian="9pt" style:font-name-complex="StarSymbol" style:font-family-complex="StarSymbol, 'Arial Unicode MS'" style:font-size-complex="9pt"/>
    </style:style>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use-window-font-color="true" fo:font-size="10pt" fo:language="nl" fo:country="NL"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nl" fo:country="NL" style:font-name-asian="Times New Roman1" style:font-size-asian="10pt" style:language-asian="zxx" style:country-asian="none" style:font-name-complex="Times New Roman1" style:font-size-complex="10pt" style:language-complex="zxx" style:country-complex="none"/>
    </style:style>
    <style:style style:name="MT3" style:family="text">
      <style:text-properties style:use-window-font-color="true" style:font-name="Times New Roman1" fo:font-size="10pt" fo:language="nl" fo:country="NL" officeooo:rsid="026c25c7" style:font-name-asian="Times New Roman1" style:font-size-asian="10pt" style:language-asian="zxx" style:country-asian="none" style:font-name-complex="Times New Roman1" style:font-size-complex="10pt" style:language-complex="zxx" style:country-complex="none"/>
    </style:style>
    <style:style style:name="MT4" style:family="text">
      <style:text-properties style:use-window-font-color="true" style:font-name="Times New Roman1" fo:font-size="10pt" fo:language="nl" fo:country="NL" officeooo:rsid="032cd314" style:font-name-asian="Times New Roman1" style:font-size-asian="10pt" style:language-asian="zxx" style:country-asian="none" style:font-name-complex="Times New Roman1" style:font-size-complex="10pt" style:language-complex="zxx" style:country-complex="none"/>
    </style:style>
    <style:style style:name="MT5" style:family="text">
      <style:text-properties style:use-window-font-color="true" style:font-name="Times New Roman1" fo:font-size="10pt" fo:language="nl" fo:country="NL" officeooo:rsid="02b2b752" style:font-name-asian="Times New Roman1" style:font-size-asian="10pt" style:language-asian="zxx" style:country-asian="none" style:font-name-complex="Times New Roman1" style:font-size-complex="10pt" style:language-complex="zxx" style:country-complex="none"/>
    </style:style>
    <style:style style:name="MT6" style:family="text">
      <style:text-properties style:use-window-font-color="true" fo:font-size="10pt" fo:language="nl" fo:country="NL" officeooo:rsid="019c64f9" style:font-name-asian="Times New Roman1" style:font-size-asian="10pt" style:language-asian="zxx" style:country-asian="none" style:font-name-complex="Times New Roman1" style:font-size-complex="10pt" style:language-complex="zxx" style:country-complex="none"/>
    </style:style>
    <style:style style:name="MT7" style:family="text">
      <style:text-properties style:use-window-font-color="true" fo:font-size="10pt" fo:language="nl" fo:country="NL" officeooo:rsid="000f481a" style:font-name-asian="Times New Roman1" style:font-size-asian="10pt" style:language-asian="zxx" style:country-asian="none" style:font-name-complex="Times New Roman1" style:font-size-complex="10pt" style:language-complex="zxx" style:country-complex="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Zondag</text:span><text:span text:style-name="MT2"> </text:span><text:span text:style-name="MT3">1 </text:span><text:span text:style-name="MT4">Aug </text:span><text:span text:style-name="MT5"><text:s/>2021 – </text:span><text:span text:style-name="MT6">10.00 uur </text:span><text:span text:style-name="MT7">Sint Janskerk Gouda<text:tab/><text:tab/></text:span><text:span text:style-name="MT1"><text:page-number text:select-page="current">6</text:page-number></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Gerrit C. Vreugdenhil</meta:initial-creator>
    <meta:creation-date>2007-06-28T08:33:27</meta:creation-date>
    <dc:date>2021-08-08T20:35:27.244310017</dc:date>
    <meta:print-date>2021-08-07T17:51:39.257844551</meta:print-date>
    <meta:editing-cycles>493</meta:editing-cycles>
    <meta:editing-duration>P52DT17H43M21S</meta:editing-duration>
    <meta:generator>LibreOffice/6.3.6.2$MacOSX_X86_64 LibreOffice_project/2196df99b074d8a661f4036fca8fa0cbfa33a497</meta:generator>
    <meta:document-statistic meta:table-count="0" meta:image-count="0" meta:object-count="0" meta:page-count="6" meta:paragraph-count="67" meta:word-count="3576" meta:character-count="19072" meta:non-whitespace-character-count="15536"/>
  </office:meta>
</office:document-meta>
</file>